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043in" style:line-height-at-least="0.2335in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in" fo:margin-bottom="0.1043in" style:line-height-at-least="0.2335in" fo:background-color="#ffffff">
        <style:background-image/>
      </style:paragraph-properties>
    </style:style>
    <style:style style:name="P3" style:family="paragraph" style:parent-style-name="Standard">
      <style:paragraph-properties fo:margin-top="0in" fo:margin-bottom="0.1043in" style:line-height-at-least="0.2335in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in" fo:margin-bottom="0.1043in" style:line-height-at-least="0.2335in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in" fo:margin-bottom="0.0665in" style:line-height-at-least="0.1665in" fo:background-color="#ffffff">
        <style:background-image/>
      </style:paragraph-properties>
    </style:style>
    <style:style style:name="T1" style:family="text">
      <style:text-properties fo:color="#333333" style:font-name="Verdana" fo:font-size="9pt" style:font-name-asian="Times New Roman1" style:font-size-asian="9pt" style:font-name-complex="Times New Roman1" style:font-size-complex="9pt"/>
    </style:style>
    <style:style style:name="T2" style:family="text">
      <style:text-properties fo:color="#0000ff" style:font-name="Verdana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3" style:family="text">
      <style:text-properties fo:color="#333333" style:font-name="Verdana" fo:font-size="9pt" style:font-name-asian="Times New Roman1" style:font-size-asian="9pt" style:font-name-complex="Times New Roman1" style:font-size-complex="9pt"/>
    </style:style>
    <style:style style:name="T4" style:family="text">
      <style:text-properties fo:color="#333333" style:font-name="Verdana" fo:font-size="9pt" style:font-size-asian="9pt" style:font-size-complex="9pt"/>
    </style:style>
    <style:style style:name="T5" style:family="text">
      <style:text-properties fo:color="#000000" style:font-name="Helvetica" fo:font-size="14.5pt" style:font-name-asian="Times New Roman1" style:font-size-asian="14.5pt" style:font-name-complex="Times New Roman1" style:font-size-complex="14.5pt"/>
    </style:style>
    <style:style style:name="T6" style:family="text">
      <style:text-properties fo:color="#0000ff" style:font-name="Verdana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7" style:family="text">
      <style:text-properties fo:color="#005c00" style:font-name="Consolas" fo:font-size="9pt" style:font-name-asian="Times New Roman1" style:font-size-asian="9pt" style:font-name-complex="Courier New1" style:font-size-complex="9pt"/>
    </style:style>
  </office:automatic-styles>
  <office:body>
    <office:text>
      <text:tracked-changes>
        <text:changed-region xml:id="ct420148272" text:id="ct420148272">
          <text:deletion>
            <office:change-info>
              <dc:creator>Arthur G Hermann</dc:creator>
              <dc:date>2021-11-18T13:27:00</dc:date>
            </office:change-info>
            <text:p text:style-name="P1"><text:span text:style-name="T1">Generally</text:span></text:p>
          </text:deletion>
        </text:changed-region>
        <text:changed-region xml:id="ct420148688" text:id="ct420148688">
          <text:insertion>
            <office:change-info>
              <dc:creator>Arthur G Hermann</dc:creator>
              <dc:date>2021-11-18T13:27:00</dc:date>
            </office:change-info>
          </text:insertion>
        </text:changed-region>
        <text:changed-region xml:id="ct420148792" text:id="ct420148792">
          <text:deletion>
            <office:change-info>
              <dc:creator>Arthur G Hermann</dc:creator>
              <dc:date>2021-11-18T13:10:00</dc:date>
            </office:change-info>
            <text:p text:style-name="P1"><text:span text:style-name="T1">the </text:span></text:p>
          </text:deletion>
        </text:changed-region>
        <text:changed-region xml:id="ct420148584" text:id="ct420148584">
          <text:insertion>
            <office:change-info>
              <dc:creator>Arthur G Hermann</dc:creator>
              <dc:date>2021-11-18T13:08:00</dc:date>
            </office:change-info>
          </text:insertion>
        </text:changed-region>
        <text:changed-region xml:id="ct420149000" text:id="ct420149000">
          <text:deletion>
            <office:change-info>
              <dc:creator>Arthur G Hermann</dc:creator>
              <dc:date>2021-11-18T13:10:00</dc:date>
            </office:change-info>
            <text:p text:style-name="P1"><text:span text:style-name="T1">s</text:span></text:p>
          </text:deletion>
        </text:changed-region>
        <text:changed-region xml:id="ct420146920" text:id="ct420146920">
          <text:insertion>
            <office:change-info>
              <dc:creator>Arthur G Hermann</dc:creator>
              <dc:date>2021-11-18T13:08:00</dc:date>
            </office:change-info>
          </text:insertion>
        </text:changed-region>
        <text:changed-region xml:id="ct420147648" text:id="ct420147648">
          <text:insertion>
            <office:change-info>
              <dc:creator>Arthur G Hermann</dc:creator>
              <dc:date>2021-11-18T13:11:00</dc:date>
            </office:change-info>
          </text:insertion>
        </text:changed-region>
        <text:changed-region xml:id="ct420147024" text:id="ct420147024">
          <text:deletion>
            <office:change-info>
              <dc:creator>Arthur G Hermann</dc:creator>
              <dc:date>2021-11-18T13:11:00</dc:date>
            </office:change-info>
            <text:p text:style-name="P1"><text:span text:style-name="T1"><text:s/>to this grouping, with exception of </text:span></text:p>
          </text:deletion>
        </text:changed-region>
        <text:changed-region xml:id="ct420147128" text:id="ct420147128">
          <text:deletion>
            <office:change-info>
              <dc:creator>Arthur G Hermann</dc:creator>
              <dc:date>2021-11-18T13:12:00</dc:date>
            </office:change-info>
            <text:p text:style-name="P1"><text:span text:style-name="T1">us</text:span></text:p>
          </text:deletion>
        </text:changed-region>
        <text:changed-region xml:id="ct420147232" text:id="ct420147232">
          <text:insertion>
            <office:change-info>
              <dc:creator>Arthur G Hermann</dc:creator>
              <dc:date>2021-11-18T13:12:00</dc:date>
            </office:change-info>
          </text:insertion>
        </text:changed-region>
        <text:changed-region xml:id="ct420147440" text:id="ct420147440">
          <text:insertion>
            <office:change-info>
              <dc:creator>Arthur G Hermann</dc:creator>
              <dc:date>2021-11-18T13:11:00</dc:date>
            </office:change-info>
          </text:insertion>
        </text:changed-region>
        <text:changed-region xml:id="ct420147752" text:id="ct420147752">
          <text:deletion>
            <office:change-info>
              <dc:creator>Arthur G Hermann</dc:creator>
              <dc:date>2021-11-18T13:11:00</dc:date>
            </office:change-info>
            <text:p text:style-name="P1"><text:span text:style-name="T1">ing an </text:span></text:p>
          </text:deletion>
        </text:changed-region>
        <text:changed-region xml:id="ct420147960" text:id="ct420147960">
          <text:insertion>
            <office:change-info>
              <dc:creator>Arthur G Hermann</dc:creator>
              <dc:date>2021-11-18T13:12:00</dc:date>
            </office:change-info>
          </text:insertion>
        </text:changed-region>
        <text:changed-region xml:id="ct420148896" text:id="ct420148896">
          <text:insertion>
            <office:change-info>
              <dc:creator>Arthur G Hermann</dc:creator>
              <dc:date>2021-11-18T13:12:00</dc:date>
            </office:change-info>
          </text:insertion>
        </text:changed-region>
        <text:changed-region xml:id="ct420147336" text:id="ct420147336">
          <text:deletion>
            <office:change-info>
              <dc:creator>Arthur G Hermann</dc:creator>
              <dc:date>2021-11-18T13:12:00</dc:date>
            </office:change-info>
            <text:p text:style-name="P1"><text:span text:style-name="T1">for a panel </text:span></text:p>
          </text:deletion>
        </text:changed-region>
        <text:changed-region xml:id="ct420147544" text:id="ct420147544">
          <text:insertion>
            <office:change-info>
              <dc:creator>Arthur G Hermann</dc:creator>
              <dc:date>2021-11-18T13:12:00</dc:date>
            </office:change-info>
          </text:insertion>
        </text:changed-region>
        <text:changed-region xml:id="ct420148480" text:id="ct420148480">
          <text:insertion>
            <office:change-info>
              <dc:creator>Arthur G Hermann</dc:creator>
              <dc:date>2021-11-18T13:13:00</dc:date>
            </office:change-info>
          </text:insertion>
        </text:changed-region>
        <text:changed-region xml:id="ct420147856" text:id="ct420147856">
          <text:deletion>
            <office:change-info>
              <dc:creator>Arthur G Hermann</dc:creator>
              <dc:date>2021-11-18T13:12:00</dc:date>
            </office:change-info>
            <text:p text:style-name="P1"><text:span text:style-name="T1">)</text:span></text:p>
          </text:deletion>
        </text:changed-region>
        <text:changed-region xml:id="ct422603280" text:id="ct422603280">
          <text:insertion>
            <office:change-info>
              <dc:creator>Bret H</dc:creator>
              <dc:date>2021-11-19T13:39:00</dc:date>
            </office:change-info>
          </text:insertion>
        </text:changed-region>
        <text:changed-region xml:id="ct422606504" text:id="ct422606504">
          <text:insertion>
            <office:change-info>
              <dc:creator>Bret H</dc:creator>
              <dc:date>2021-11-19T13:43:00</dc:date>
            </office:change-info>
          </text:insertion>
        </text:changed-region>
        <text:changed-region xml:id="ct1548360568" text:id="ct1548360568">
          <text:insertion>
            <office:change-info>
              <dc:creator>Bret H</dc:creator>
              <dc:date>2021-11-19T13:52:00</dc:date>
            </office:change-info>
          </text:insertion>
        </text:changed-region>
        <text:changed-region xml:id="ct1548362648" text:id="ct1548362648">
          <text:insertion>
            <office:change-info>
              <dc:creator>Bret H</dc:creator>
              <dc:date>2021-11-19T13:53:00</dc:date>
            </office:change-info>
          </text:insertion>
        </text:changed-region>
        <text:changed-region xml:id="ct420148064" text:id="ct420148064">
          <text:insertion>
            <office:change-info>
              <dc:creator>Arthur G Hermann</dc:creator>
              <dc:date>2021-11-18T13:17:00</dc:date>
            </office:change-info>
          </text:insertion>
        </text:changed-region>
        <text:changed-region xml:id="ct420148168" text:id="ct420148168">
          <text:insertion>
            <office:change-info>
              <dc:creator>Arthur G Hermann</dc:creator>
              <dc:date>2021-11-18T13:18:00</dc:date>
            </office:change-info>
          </text:insertion>
        </text:changed-region>
        <text:changed-region xml:id="ct420148376" text:id="ct420148376">
          <text:insertion>
            <office:change-info>
              <dc:creator>Arthur G Hermann</dc:creator>
              <dc:date>2021-11-18T13:17:00</dc:date>
            </office:change-info>
          </text:insertion>
        </text:changed-region>
        <text:changed-region xml:id="ct422587992" text:id="ct422587992">
          <text:insertion>
            <office:change-info>
              <dc:creator>Bret H</dc:creator>
              <dc:date>2021-11-19T10:26:00</dc:date>
            </office:change-info>
          </text:insertion>
        </text:changed-region>
        <text:changed-region xml:id="ct422588824" text:id="ct422588824">
          <text:deletion>
            <office:change-info>
              <dc:creator>Bret H</dc:creator>
              <dc:date>2021-11-19T10:26:00</dc:date>
            </office:change-info>
            <text:p text:style-name="P2"><text:span text:style-name="T1">O</text:span></text:p>
          </text:deletion>
          <text:insertion>
            <office:change-info office:chg-author="Arthur G Hermann" office:chg-date-time="2021-11-18T13:17:00"/>
          </text:insertion>
        </text:changed-region>
        <text:changed-region xml:id="ct420123312" text:id="ct420123312">
          <text:deletion>
            <office:change-info>
              <dc:creator>Arthur G Hermann</dc:creator>
              <dc:date>2021-11-18T13:17:00</dc:date>
            </office:change-info>
            <text:p text:style-name="P2"><text:span text:style-name="T1">All the o</text:span></text:p>
          </text:deletion>
        </text:changed-region>
        <text:changed-region xml:id="ct420123520" text:id="ct420123520">
          <text:deletion>
            <office:change-info>
              <dc:creator>Arthur G Hermann</dc:creator>
              <dc:date>2021-11-18T13:18:00</dc:date>
            </office:change-info>
            <text:p text:style-name="P2"><text:span text:style-name="T1">defined </text:span></text:p>
          </text:deletion>
        </text:changed-region>
        <text:changed-region xml:id="ct422587264" text:id="ct422587264">
          <text:deletion>
            <office:change-info>
              <dc:creator>Bret H</dc:creator>
              <dc:date>2021-11-19T10:27:00</dc:date>
            </office:change-info>
            <text:p text:style-name="P2"><text:span text:style-name="T1">by</text:span></text:p>
          </text:deletion>
        </text:changed-region>
        <text:changed-region xml:id="ct422588408" text:id="ct422588408">
          <text:insertion>
            <office:change-info>
              <dc:creator>Bret H</dc:creator>
              <dc:date>2021-11-19T10:27:00</dc:date>
            </office:change-info>
          </text:insertion>
        </text:changed-region>
        <text:changed-region xml:id="ct422588720" text:id="ct422588720">
          <text:insertion>
            <office:change-info>
              <dc:creator>Bret H</dc:creator>
              <dc:date>2021-11-19T10:27:00</dc:date>
            </office:change-info>
          </text:insertion>
        </text:changed-region>
        <text:changed-region xml:id="ct422382840" text:id="ct422382840">
          <text:deletion>
            <office:change-info>
              <dc:creator>Arthur G Hermann</dc:creator>
              <dc:date>2021-11-18T13:19:00</dc:date>
            </office:change-info>
            <text:p text:style-name="P2"><text:span text:style-name="T1">which </text:span></text:p>
          </text:deletion>
        </text:changed-region>
        <text:changed-region xml:id="ct422383672" text:id="ct422383672">
          <text:insertion>
            <office:change-info>
              <dc:creator>Arthur G Hermann</dc:creator>
              <dc:date>2021-11-18T13:19:00</dc:date>
            </office:change-info>
          </text:insertion>
        </text:changed-region>
        <text:changed-region xml:id="ct422383984" text:id="ct422383984">
          <text:insertion>
            <office:change-info>
              <dc:creator>Arthur G Hermann</dc:creator>
              <dc:date>2021-11-18T13:20:00</dc:date>
            </office:change-info>
          </text:insertion>
        </text:changed-region>
        <text:changed-region xml:id="ct422384504" text:id="ct422384504">
          <text:deletion>
            <office:change-info>
              <dc:creator>Arthur G Hermann</dc:creator>
              <dc:date>2021-11-18T13:20:00</dc:date>
            </office:change-info>
            <text:p text:style-name="P2"><text:span text:style-name="T1">go together</text:span></text:p>
          </text:deletion>
        </text:changed-region>
        <text:changed-region xml:id="ct422603384" text:id="ct422603384">
          <text:insertion>
            <office:change-info>
              <dc:creator>Bret H</dc:creator>
              <dc:date>2021-11-19T13:43:00</dc:date>
            </office:change-info>
          </text:insertion>
        </text:changed-region>
        <text:changed-region xml:id="ct422608792" text:id="ct422608792">
          <text:insertion>
            <office:change-info>
              <dc:creator>Bret H</dc:creator>
              <dc:date>2021-11-19T13:44:00</dc:date>
            </office:change-info>
          </text:insertion>
        </text:changed-region>
        <text:changed-region xml:id="ct422606088" text:id="ct422606088">
          <text:insertion>
            <office:change-info>
              <dc:creator>Bret H</dc:creator>
              <dc:date>2021-11-19T13:45:00</dc:date>
            </office:change-info>
          </text:insertion>
        </text:changed-region>
        <text:changed-region xml:id="ct1548361712" text:id="ct1548361712">
          <text:insertion>
            <office:change-info>
              <dc:creator>Bret H</dc:creator>
              <dc:date>2021-11-19T13:54:00</dc:date>
            </office:change-info>
          </text:insertion>
        </text:changed-region>
        <text:changed-region xml:id="ct1548361504" text:id="ct1548361504">
          <text:insertion>
            <office:change-info>
              <dc:creator>Bret H</dc:creator>
              <dc:date>2021-11-19T13:59:00</dc:date>
            </office:change-info>
          </text:insertion>
        </text:changed-region>
        <text:changed-region xml:id="ct422383464" text:id="ct422383464">
          <text:insertion>
            <office:change-info>
              <dc:creator>Arthur G Hermann</dc:creator>
              <dc:date>2021-11-18T13:20:00</dc:date>
            </office:change-info>
          </text:insertion>
        </text:changed-region>
        <text:changed-region xml:id="ct422382736" text:id="ct422382736">
          <text:deletion>
            <office:change-info>
              <dc:creator>Arthur G Hermann</dc:creator>
              <dc:date>2021-11-18T13:20:00</dc:date>
            </office:change-info>
            <text:p text:style-name="P2"><text:span text:style-name="T1">sometimes </text:span></text:p>
          </text:deletion>
        </text:changed-region>
        <text:changed-region xml:id="ct422384608" text:id="ct422384608">
          <text:insertion>
            <office:change-info>
              <dc:creator>Arthur G Hermann</dc:creator>
              <dc:date>2021-11-18T13:20:00</dc:date>
            </office:change-info>
          </text:insertion>
        </text:changed-region>
        <text:changed-region xml:id="ct422603904" text:id="ct422603904">
          <text:insertion>
            <office:change-info>
              <dc:creator>Bret H</dc:creator>
              <dc:date>2021-11-19T13:35:00</dc:date>
            </office:change-info>
          </text:insertion>
        </text:changed-region>
        <text:changed-region xml:id="ct422605464" text:id="ct422605464">
          <text:deletion>
            <office:change-info>
              <dc:creator>Bret H</dc:creator>
              <dc:date>2021-11-19T13:35:00</dc:date>
            </office:change-info>
            <text:p text:style-name="P2"><text:span text:style-name="T1">connect observations for visualization</text:span></text:p>
          </text:deletion>
        </text:changed-region>
        <text:changed-region xml:id="ct422604112" text:id="ct422604112">
          <text:insertion>
            <office:change-info>
              <dc:creator>Bret H</dc:creator>
              <dc:date>2021-11-19T13:35:00</dc:date>
            </office:change-info>
          </text:insertion>
        </text:changed-region>
        <text:changed-region xml:id="ct422603176" text:id="ct422603176">
          <text:deletion>
            <office:change-info>
              <dc:creator>Bret H</dc:creator>
              <dc:date>2021-11-19T13:35:00</dc:date>
            </office:change-info>
            <text:p text:style-name="P2"><text:span text:style-name="T1">m</text:span></text:p>
          </text:deletion>
        </text:changed-region>
        <text:changed-region xml:id="ct422382944" text:id="ct422382944">
          <text:deletion>
            <office:change-info>
              <dc:creator>Bret H</dc:creator>
              <dc:date>2021-11-19T13:35:00</dc:date>
            </office:change-info>
            <text:p text:style-name="P2"><text:span text:style-name="T1">ay </text:span></text:p>
          </text:deletion>
          <text:insertion>
            <office:change-info office:chg-author="Arthur G Hermann" office:chg-date-time="2021-11-18T13:28:00"/>
          </text:insertion>
        </text:changed-region>
        <text:changed-region xml:id="ct422385440" text:id="ct422385440">
          <text:deletion>
            <office:change-info>
              <dc:creator>Arthur G Hermann</dc:creator>
              <dc:date>2021-11-18T13:28:00</dc:date>
            </office:change-info>
            <text:p text:style-name="P2"><text:span text:style-name="T1">ight </text:span></text:p>
          </text:deletion>
        </text:changed-region>
        <text:changed-region xml:id="ct422605568" text:id="ct422605568">
          <text:insertion>
            <office:change-info>
              <dc:creator>Bret H</dc:creator>
              <dc:date>2021-11-19T13:36:00</dc:date>
            </office:change-info>
          </text:insertion>
        </text:changed-region>
        <text:changed-region xml:id="ct422602968" text:id="ct422602968">
          <text:insertion>
            <office:change-info>
              <dc:creator>Bret H</dc:creator>
              <dc:date>2021-11-19T13:37:00</dc:date>
            </office:change-info>
          </text:insertion>
        </text:changed-region>
        <text:changed-region xml:id="ct422603072" text:id="ct422603072">
          <text:insertion>
            <office:change-info>
              <dc:creator>Bret H</dc:creator>
              <dc:date>2021-11-19T13:38:00</dc:date>
            </office:change-info>
          </text:insertion>
        </text:changed-region>
        <text:changed-region xml:id="ct422385024" text:id="ct422385024">
          <text:deletion>
            <office:change-info>
              <dc:creator>Arthur G Hermann</dc:creator>
              <dc:date>2021-11-18T13:21:00</dc:date>
            </office:change-info>
            <text:p text:style-name="P2"><text:span text:style-name="T1">lab</text:span></text:p>
          </text:deletion>
        </text:changed-region>
        <text:changed-region xml:id="ct422384088" text:id="ct422384088">
          <text:insertion>
            <office:change-info>
              <dc:creator>Arthur G Hermann</dc:creator>
              <dc:date>2021-11-18T13:21:00</dc:date>
            </office:change-info>
          </text:insertion>
        </text:changed-region>
        <text:changed-region xml:id="ct422602760" text:id="ct422602760">
          <text:insertion>
            <office:change-info>
              <dc:creator>Bret H</dc:creator>
              <dc:date>2021-11-19T13:36:00</dc:date>
            </office:change-info>
          </text:insertion>
        </text:changed-region>
        <text:changed-region xml:id="ct422604216" text:id="ct422604216">
          <text:deletion>
            <office:change-info>
              <dc:creator>Bret H</dc:creator>
              <dc:date>2021-11-19T13:36:00</dc:date>
            </office:change-info>
            <text:p text:style-name="P2"><text:span text:style-name="T1">O</text:span></text:p>
          </text:deletion>
        </text:changed-region>
        <text:changed-region xml:id="ct422384192" text:id="ct422384192">
          <text:deletion>
            <office:change-info>
              <dc:creator>Arthur G Hermann</dc:creator>
              <dc:date>2021-11-18T13:21:00</dc:date>
            </office:change-info>
            <text:p text:style-name="P2"><text:span text:style-name="T1"><text:s/></text:span></text:p>
          </text:deletion>
        </text:changed-region>
        <text:changed-region xml:id="ct422383048" text:id="ct422383048">
          <text:insertion>
            <office:change-info>
              <dc:creator>Arthur G Hermann</dc:creator>
              <dc:date>2021-11-18T13:21:00</dc:date>
            </office:change-info>
          </text:insertion>
        </text:changed-region>
        <text:changed-region xml:id="ct422383568" text:id="ct422383568">
          <text:deletion>
            <office:change-info>
              <dc:creator>Arthur G Hermann</dc:creator>
              <dc:date>2021-11-18T13:21:00</dc:date>
            </office:change-info>
            <text:p text:style-name="P2"><text:span text:style-name="T1">or other appropriate measure</text:span></text:p>
          </text:deletion>
        </text:changed-region>
        <text:changed-region xml:id="ct422383152" text:id="ct422383152">
          <text:deletion>
            <office:change-info>
              <dc:creator>Arthur G Hermann</dc:creator>
              <dc:date>2021-11-18T13:22:00</dc:date>
            </office:change-info>
            <text:p text:style-name="P2"><text:span text:style-name="T1">on </text:span></text:p>
          </text:deletion>
        </text:changed-region>
        <text:changed-region xml:id="ct422384712" text:id="ct422384712">
          <text:insertion>
            <office:change-info>
              <dc:creator>Arthur G Hermann</dc:creator>
              <dc:date>2021-11-18T13:22:00</dc:date>
            </office:change-info>
          </text:insertion>
        </text:changed-region>
        <text:changed-region xml:id="ct422385232" text:id="ct422385232">
          <text:deletion>
            <office:change-info>
              <dc:creator>Arthur G Hermann</dc:creator>
              <dc:date>2021-11-18T13:22:00</dc:date>
            </office:change-info>
            <text:p text:style-name="P2"><text:span text:style-name="T1">if appropriate</text:span></text:p>
          </text:deletion>
        </text:changed-region>
        <text:changed-region xml:id="ct422384920" text:id="ct422384920">
          <text:insertion>
            <office:change-info>
              <dc:creator>Arthur G Hermann</dc:creator>
              <dc:date>2021-11-18T13:22:00</dc:date>
            </office:change-info>
          </text:insertion>
        </text:changed-region>
        <text:changed-region xml:id="ct422383256" text:id="ct422383256">
          <text:insertion>
            <office:change-info>
              <dc:creator>Arthur G Hermann</dc:creator>
              <dc:date>2021-11-18T13:23:00</dc:date>
            </office:change-info>
          </text:insertion>
        </text:changed-region>
        <text:changed-region xml:id="ct422384816" text:id="ct422384816">
          <text:deletion>
            <office:change-info>
              <dc:creator>Arthur G Hermann</dc:creator>
              <dc:date>2021-11-18T13:23:00</dc:date>
            </office:change-info>
            <text:p text:style-name="P2"><text:span text:style-name="T1">, though </text:span></text:p>
          </text:deletion>
        </text:changed-region>
        <text:changed-region xml:id="ct422385128" text:id="ct422385128">
          <text:deletion>
            <office:change-info>
              <dc:creator>Arthur G Hermann</dc:creator>
              <dc:date>2021-11-18T13:24:00</dc:date>
            </office:change-info>
            <text:p text:style-name="P2"><text:span text:style-name="T1">See </text:span></text:p>
          </text:deletion>
        </text:changed-region>
        <text:changed-region xml:id="ct422383360" text:id="ct422383360">
          <text:insertion>
            <office:change-info>
              <dc:creator>Arthur G Hermann</dc:creator>
              <dc:date>2021-11-18T13:24:00</dc:date>
            </office:change-info>
          </text:insertion>
        </text:changed-region>
        <text:changed-region xml:id="ct422383776" text:id="ct422383776">
          <text:deletion>
            <office:change-info>
              <dc:creator>Arthur G Hermann</dc:creator>
              <dc:date>2021-11-18T13:24:00</dc:date>
            </office:change-info>
            <text:p text:style-name="P2"><text:a xlink:type="simple" xlink:href="http://build.fhir.org/ig/HL7/genomics-reporting/branches/withoutGrouper/Bundle-oncologyexamples-r4.html" text:style-name="Internet_20_link" text:visited-style-name="Visited_20_Internet_20_Link"><text:span text:style-name="T2">an</text:span></text:a></text:p>
          </text:deletion>
        </text:changed-region>
        <text:changed-region xml:id="ct422383880" text:id="ct422383880">
          <text:insertion>
            <office:change-info>
              <dc:creator>Arthur G Hermann</dc:creator>
              <dc:date>2021-11-18T13:24:00</dc:date>
            </office:change-info>
          </text:insertion>
        </text:changed-region>
        <text:changed-region xml:id="ct422385336" text:id="ct422385336">
          <text:deletion>
            <office:change-info>
              <dc:creator>Arthur G Hermann</dc:creator>
              <dc:date>2021-11-18T13:24:00</dc:date>
            </office:change-info>
            <text:p text:style-name="P2"><text:span text:style-name="T1">ing</text:span></text:p>
          </text:deletion>
        </text:changed-region>
        <text:changed-region xml:id="ct422382216" text:id="ct422382216">
          <text:insertion>
            <office:change-info>
              <dc:creator>Arthur G Hermann</dc:creator>
              <dc:date>2021-11-18T13:25:00</dc:date>
            </office:change-info>
          </text:insertion>
        </text:changed-region>
        <text:changed-region xml:id="ct422382320" text:id="ct422382320">
          <text:deletion>
            <office:change-info>
              <dc:creator>Arthur G Hermann</dc:creator>
              <dc:date>2021-11-18T13:25:00</dc:date>
            </office:change-info>
            <text:p text:style-name="P2"><text:a xlink:type="simple" xlink:href="http://build.fhir.org/ig/HL7/genomics-reporting/branches/withoutGrouper/Bundle-oncologyexamples-r4-noGrouping.html" text:style-name="Internet_20_link" text:visited-style-name="Visited_20_Internet_20_Link"><text:span text:style-name="T2">without grouping</text:span></text:a></text:p>
          </text:deletion>
        </text:changed-region>
        <text:changed-region xml:id="ct422384296" text:id="ct422384296">
          <text:insertion>
            <office:change-info>
              <dc:creator>Arthur G Hermann</dc:creator>
              <dc:date>2021-11-18T13:25:00</dc:date>
            </office:change-info>
          </text:insertion>
        </text:changed-region>
        <text:changed-region xml:id="ct422382424" text:id="ct422382424">
          <text:insertion>
            <office:change-info>
              <dc:creator>Arthur G Hermann</dc:creator>
              <dc:date>2021-11-18T13:25:00</dc:date>
            </office:change-info>
          </text:insertion>
        </text:changed-region>
        <text:changed-region xml:id="ct422382528" text:id="ct422382528">
          <text:deletion>
            <office:change-info>
              <dc:creator>Arthur G Hermann</dc:creator>
              <dc:date>2021-11-18T13:27:00</dc:date>
            </office:change-info>
            <text:p text:style-name="P2"><text:span text:style-name="T1"> </text:span></text:p>
          </text:deletion>
        </text:changed-region>
        <text:changed-region xml:id="ct422384400" text:id="ct422384400">
          <text:insertion>
            <office:change-info>
              <dc:creator>Arthur G Hermann</dc:creator>
              <dc:date>2021-11-18T13:25:00</dc:date>
            </office:change-info>
          </text:insertion>
        </text:changed-region>
        <text:changed-region xml:id="ct422382632" text:id="ct422382632">
          <text:insertion>
            <office:change-info>
              <dc:creator>Arthur G Hermann</dc:creator>
              <dc:date>2021-11-18T13:25:00</dc:date>
            </office:change-info>
          </text:insertion>
        </text:changed-region>
        <text:changed-region xml:id="ct422387624" text:id="ct422387624">
          <text:deletion>
            <office:change-info>
              <dc:creator>Arthur G Hermann</dc:creator>
              <dc:date>2021-11-18T13:26:00</dc:date>
            </office:change-info>
            <text:p text:style-name="P2"><text:a xlink:type="simple" xlink:href="http://build.fhir.org/ig/HL7/genomics-reporting/branches/withoutGrouper/Bundle-oncologyexamples-r4-noGrouping.html" text:style-name="Internet_20_link" text:visited-style-name="Visited_20_Internet_20_Link"><text:span text:style-name="T2">the example above without grouping</text:span></text:a></text:p>
          </text:deletion>
        </text:changed-region>
        <text:changed-region xml:id="ct422386272" text:id="ct422386272">
          <text:insertion>
            <office:change-info>
              <dc:creator>Arthur G Hermann</dc:creator>
              <dc:date>2021-11-18T13:26:00</dc:date>
            </office:change-info>
          </text:insertion>
        </text:changed-region>
        <text:changed-region xml:id="ct422386168" text:id="ct422386168">
          <text:deletion>
            <office:change-info>
              <dc:creator>Arthur G Hermann</dc:creator>
              <dc:date>2021-11-18T13:27:00</dc:date>
            </office:change-info>
            <text:p text:style-name="P2"><text:a xlink:type="simple" xlink:href="http://build.fhir.org/ig/HL7/genomics-reporting/branches/withoutGrouper/DiagnosticReport-PGxGenomicsReportEMERGE.html" text:style-name="Internet_20_link" text:visited-style-name="Visited_20_Internet_20_Link"><text:span text:style-name="T2">the pharmacogenomics example based on EMERGE but without grouping</text:span></text:a></text:p>
          </text:deletion>
        </text:changed-region>
        <text:changed-region xml:id="ct422388144" text:id="ct422388144">
          <text:insertion>
            <office:change-info>
              <dc:creator>Arthur G Hermann</dc:creator>
              <dc:date>2021-11-18T13:27:00</dc:date>
            </office:change-info>
          </text:insertion>
        </text:changed-region>
        <text:changed-region xml:id="ct422386064" text:id="ct422386064">
          <text:deletion>
            <office:change-info>
              <dc:creator>Bret H</dc:creator>
              <dc:date>2021-11-19T10:25:00</dc:date>
            </office:change-info>
            <text:p text:style-name="Standard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page is a brief guidance on how observations might be grouped. Genomic observations can be organized and grouped together in a wide variety of ways. This page is a brief guidance on how observations might be grouped. </text:span><text:change text:change-id="ct420148272"/><text:change-start text:change-id="ct420148688"/><text:span text:style-name="T1">Generally,</text:span><text:change-end text:change-id="ct420148688"/><text:span text:style-name="T1"> </text:span><text:change text:change-id="ct420148792"/><text:span text:style-name="T1">grouping </text:span><text:change-start text:change-id="ct420148584"/><text:span text:style-name="T1">is used to </text:span><text:change-end text:change-id="ct420148584"/><text:span text:style-name="T1">provide</text:span><text:change text:change-id="ct420149000"/><text:span text:style-name="T1"> a visual</text:span><text:change-start text:change-id="ct420146920"/><text:span text:style-name="T1">ization</text:span><text:change-end text:change-id="ct420146920"/><text:change-start text:change-id="ct420147648"/><text:span text:style-name="T1"> which may be helpful to the developer. An exception is grouping a panel, when </text:span><text:change-end text:change-id="ct420147648"/><text:change text:change-id="ct420147024"/><text:change text:change-id="ct420147128"/><text:change-start text:change-id="ct420147232"/><text:span text:style-name="T1">the</text:span><text:change-end text:change-id="ct420147232"/><text:change-start text:change-id="ct420147440"/><text:span text:style-name="T1"> </text:span><text:change-end text:change-id="ct420147440"/><text:change text:change-id="ct420147752"/><text:span text:style-name="T1">appropriate </text:span><text:change-start text:change-id="ct420147960"/><text:span text:style-name="T1">panel </text:span><text:change-end text:change-id="ct420147960"/><text:span text:style-name="T1">code </text:span><text:change-start text:change-id="ct420148896"/><text:span text:style-name="T1">is used </text:span><text:change-end text:change-id="ct420148896"/><text:change text:change-id="ct420147336"/><text:span text:style-name="T1">(e.g. a specific Panel LOINC code in an observation used to tie all the variants of the panel together</text:span><text:change-start text:change-id="ct420147544"/><text:span text:style-name="T1">)</text:span><text:change-end text:change-id="ct420147544"/><text:change-start text:change-id="ct420148480"/><text:span text:style-name="T1">.</text:span><text:change-end text:change-id="ct420148480"/><text:change text:change-id="ct420147856"/><text:change-start text:change-id="ct422603280"/><text:span text:style-name="T1"> </text:span><text:change-end text:change-id="ct422603280"/><text:change-start text:change-id="ct422606504"/><text:span text:style-name="T1">The relationships in the genomic observation</text:span><text:change-end text:change-id="ct422606504"/><text:change-start text:change-id="ct1548360568"/><text:span text:style-name="T1"> profiles </text:span><text:change-end text:change-id="ct1548360568"/><text:change-start text:change-id="ct1548362648"/><text:span text:style-name="T1">are also useful.</text:span><text:change-end text:change-id="ct1548362648"/></text:p>
      <text:h text:style-name="P5" text:outline-level="3"><text:bookmark text:name="grouper"/><text:span text:style-name="T5">Overview</text:span></text:h>
      <text:p text:style-name="P2"><text:change-start text:change-id="ct420148064"/><text:span text:style-name="T4">Observations are the core repres</text:span><text:change-end text:change-id="ct420148064"/><text:change-start text:change-id="ct420148168"/><text:span text:style-name="T4">entation</text:span><text:change-end text:change-id="ct420148168"/><text:change-start text:change-id="ct420148376"/><text:span text:style-name="T4"> of structured genomic information. </text:span><text:change-end text:change-id="ct420148376"/><text:change-start text:change-id="ct422587992"/><text:span text:style-name="T4">Result o</text:span><text:change-end text:change-id="ct422587992"/><text:change text:change-id="ct422588824"/><text:change text:change-id="ct420123312"/><text:span text:style-name="T1">bservations profiles </text:span><text:change text:change-id="ct420123520"/><text:span text:style-name="T1">are typically referenced directly </text:span><text:change text:change-id="ct422587264"/><text:change-start text:change-id="ct422588408"/><text:span text:style-name="T1">in a Diagnostic Report (e.g.</text:span><text:change-end text:change-id="ct422588408"/><text:span text:style-name="T1"> the </text:span><text:a xlink:type="simple" xlink:href="http://build.fhir.org/ig/HL7/genomics-reporting/branches/withoutGrouper/StructureDefinition-genomics-report.html" text:style-name="Internet_20_link" text:visited-style-name="Visited_20_Internet_20_Link"><text:span text:style-name="T2">genomics report</text:span></text:a><text:change-start text:change-id="ct422588720"/><text:span text:style-name="T2">)</text:span><text:change-end text:change-id="ct422588720"/><text:span text:style-name="T1">. The genetic findings, implications and region studied profiles all contain links to computably define </text:span><text:change text:change-id="ct422382840"/><text:change-start text:change-id="ct422383672"/><text:span text:style-name="T1">their rela</text:span><text:change-end text:change-id="ct422383672"/><text:change-start text:change-id="ct422383984"/><text:span text:style-name="T1">tionships</text:span><text:change-end text:change-id="ct422383984"/><text:change text:change-id="ct422384504"/><text:span text:style-name="T1"> (e.g. the variant observation is referenced within the implication profile using </text:span><text:span text:style-name="T7">derivedFrom</text:span><text:span text:style-name="T1">). </text:span><text:change-start text:change-id="ct422603384"/><text:span text:style-name="T1">That is, the relationships def</text:span><text:change-end text:change-id="ct422603384"/><text:change-start text:change-id="ct422608792"/><text:span text:style-name="T1">ine a semantic groupi</text:span><text:change-end text:change-id="ct422608792"/><text:change-start text:change-id="ct422606088"/><text:span text:style-name="T1">ng, a composite relationship between</text:span><text:change-end text:change-id="ct422606088"/><text:change-start text:change-id="ct1548361712"/><text:span text:style-name="T1"> implication, haplotype, genotype observations and the appropriate <text:s/>variant observations</text:span><text:change-end text:change-id="ct1548361712"/><text:change-start text:change-id="ct1548361504"/><text:span text:style-name="T1">.</text:span><text:change-end text:change-id="ct1548361504"/><text:change-start text:change-id="ct422383464"/></text:p>
      <text:p text:style-name="P2"><text:change-end text:change-id="ct422383464"/><text:span text:style-name="T1">However, </text:span><text:change text:change-id="ct422382736"/><text:span text:style-name="T1">it is </text:span><text:change-start text:change-id="ct422384608"/><text:span text:style-name="T1">sometimes </text:span><text:change-end text:change-id="ct422384608"/><text:span text:style-name="T1">desired to </text:span><text:change-start text:change-id="ct422603904"/><text:span text:style-name="T1">create an additional layer of grouping</text:span><text:change-end text:change-id="ct422603904"/><text:change text:change-id="ct422605464"/><text:span text:style-name="T1">. This </text:span><text:change-start text:change-id="ct422604112"/><text:span text:style-name="T1">could </text:span><text:change-end text:change-id="ct422604112"/><text:change text:change-id="ct422603176"/><text:change text:change-id="ct422382944"/><text:change text:change-id="ct422385440"/><text:span text:style-name="T1">be done with a grouping observation. In this version of the specification, no guidance is provided on where or if a grouping observation should be used</text:span><text:change-start text:change-id="ct422605568"/><text:span text:style-name="T1"> (the HL7 Orders and Observatio</text:span><text:change-end text:change-id="ct422605568"/><text:change-start text:change-id="ct422602968"/><text:span text:style-name="T1">n work group owns the Observation resource a</text:span><text:change-end text:change-id="ct422602968"/><text:change-start text:change-id="ct422603072"/><text:span text:style-name="T1">nd may issue guidance in the future)</text:span><text:change-end text:change-id="ct422603072"/><text:span text:style-name="T1">. This is left up to the discretion of the reporting </text:span><text:change text:change-id="ct422385024"/><text:change-start text:change-id="ct422384088"/><text:span text:style-name="T1">organization</text:span><text:change-end text:change-id="ct422384088"/><text:span text:style-name="T1">. </text:span><text:change-start text:change-id="ct422602760"/><text:span text:style-name="T1">Currently, o</text:span><text:change-end text:change-id="ct422602760"/><text:change text:change-id="ct422604216"/><text:span text:style-name="T1">bservations might be organized for visualization purposes on the basis of subject, specimen, chromosome, gene, condition/disease, medication</text:span><text:change text:change-id="ct422384192"/><text:change-start text:change-id="ct422383048"/><text:span text:style-name="T1">, etc</text:span><text:change-end text:change-id="ct422383048"/><text:change text:change-id="ct422383568"/><text:span text:style-name="T1">. The recursive </text:span><text:span text:style-name="T7">hasMember</text:span><text:span text:style-name="T1"> relationship </text:span><text:change text:change-id="ct422383152"/><text:change-start text:change-id="ct422384712"/><text:span text:style-name="T1">in </text:span><text:change-end text:change-id="ct422384712"/><text:span text:style-name="T1">observation supports a nested tree-structure of observations </text:span><text:change text:change-id="ct422385232"/><text:change-start text:change-id="ct422384920"/><text:span text:style-name="T1">when desired fo</text:span><text:change-end text:change-id="ct422384920"/><text:change-start text:change-id="ct422383256"/><text:span text:style-name="T1">r grouping. Please note that </text:span><text:change-end text:change-id="ct422383256"/><text:change text:change-id="ct422384816"/><text:span text:style-name="T1">more than two levels of grouping observations is likely excessive. </text:span><text:change text:change-id="ct422385128"/><text:change-start text:change-id="ct422383360"/><text:span text:style-name="T1">This </text:span><text:change-end text:change-id="ct422383360"/><text:change text:change-id="ct422383776"/><text:a xlink:type="simple" xlink:href="http://build.fhir.org/ig/HL7/genomics-reporting/branches/withoutGrouper/Bundle-oncologyexamples-r4.html" text:style-name="Internet_20_link" text:visited-style-name="Visited_20_Internet_20_Link"><text:span text:style-name="T2"><text:s/>example</text:span></text:a><text:span text:style-name="T1"> us</text:span><text:change-start text:change-id="ct422383880"/><text:span text:style-name="T1">es</text:span><text:change-end text:change-id="ct422383880"/><text:change text:change-id="ct422385336"/><text:span text:style-name="T1"> grouping to separately reference variants and other Observations on the report. For a version of the same report without grouping see </text:span><text:change-start text:change-id="ct422382216"/><text:span text:style-name="T1">this </text:span><text:change-end text:change-id="ct422382216"/><text:change text:change-id="ct422382320"/><text:change-start text:change-id="ct422384296"/><text:a xlink:type="simple" xlink:href="http://build.fhir.org/ig/HL7/genomics-reporting/branches/withoutGrouper/Bundle-oncologyexamples-r4-noGrouping.html" text:style-name="Internet_20_link" text:visited-style-name="Visited_20_Internet_20_Link"><text:span text:style-name="T2">example without grouping</text:span></text:a><text:change-end text:change-id="ct422384296"/><text:span text:style-name="T1">. In the examples, the NCI metathesaurus code C43359 (for 'Group' or 'Panel') is used for the grouping</text:span><text:change-start text:change-id="ct422382424"/><text:span text:style-name="T1"> the </text:span><text:change-end text:change-id="ct422382424"/><text:change text:change-id="ct422382528"/><text:span text:style-name="T7">Observation.code</text:span><text:span text:style-name="T1"> field. Genomic panels that have specific codes, such as a specific LOINC code, could also be used if the grouping observation contains all the elements typically reported by the specific panel.</text:span></text:p>
      <text:p text:style-name="P2"><text:span text:style-name="T1">Here is a figure showing </text:span><text:change-start text:change-id="ct422384400"/><text:span text:style-name="T1">a </text:span><text:change-end text:change-id="ct422384400"/><text:span text:style-name="T1">diagnostic report directly referencing the result</text:span><text:change-start text:change-id="ct422382632"/><text:span text:style-name="T1">ant</text:span><text:change-end text:change-id="ct422382632"/><text:span text:style-name="T1"> genomic observations without grouping (similar to </text:span><text:change text:change-id="ct422387624"/><text:change-start text:change-id="ct422386272"/><text:a xlink:type="simple" xlink:href="http://build.fhir.org/ig/HL7/genomics-reporting/branches/withoutGrouper/Bundle-oncologyexamples-r4-noGrouping.html" text:style-name="Internet_20_link" text:visited-style-name="Visited_20_Internet_20_Link"><text:span text:style-name="T2">this example without grouping</text:span></text:a><text:change-end text:change-id="ct422386272"/><text:span text:style-name="T1"> and </text:span><text:change text:change-id="ct422386168"/><text:change-start text:change-id="ct422388144"/><text:a xlink:type="simple" xlink:href="http://build.fhir.org/ig/HL7/genomics-reporting/branches/withoutGrouper/DiagnosticReport-PGxGenomicsReportEMERGE.html" text:style-name="Internet_20_link" text:visited-style-name="Visited_20_Internet_20_Link"><text:span text:style-name="T2">this pharmacogenomics example based on EMERGE but without grouping</text:span></text:a><text:change-end text:change-id="ct422388144"/><text:span text:style-name="T1">):</text:span></text:p>
      <text:p text:style-name="Standard"><text:change text:change-id="ct4223860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Code" style:display-name="HTML Code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hur G Hermann</meta:initial-creator>
    <dc:creator>Bret H</dc:creator>
    <meta:editing-cycles>1</meta:editing-cycles>
    <meta:creation-date>2021-11-18T21:07:00</meta:creation-date>
    <dc:date>2021-11-19T14:04:40.50</dc:date>
    <meta:editing-duration>PT22S</meta:editing-duration>
    <meta:generator>OpenOffice/4.1.3$Win32 OpenOffice.org_project/413m1$Build-9783</meta:generator>
    <meta:document-statistic meta:table-count="0" meta:image-count="0" meta:object-count="0" meta:page-count="1" meta:paragraph-count="38" meta:word-count="459" meta:character-count="3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