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apple-system" svg:font-family="apple-system, BlinkMacSystemFont, 'Segoe UI', Roboto, Oxygen, Ubuntu, 'Fira Sans', 'Droid Sans', 'Helvetica Neue', sans-serif"/>
    <style:font-face style:name="Cambria" svg:font-family="Cambria"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officeooo:rsid="0008d238" officeooo:paragraph-rsid="000a014c"/>
    </style:style>
    <style:style style:name="P2" style:family="paragraph" style:parent-style-name="Standard">
      <style:paragraph-properties fo:text-align="center" style:justify-single-word="false"/>
      <style:text-properties officeooo:rsid="0008d238" officeooo:paragraph-rsid="0008d238"/>
    </style:style>
    <style:style style:name="P3" style:family="paragraph" style:parent-style-name="Standard">
      <style:paragraph-properties fo:text-align="center" style:justify-single-word="false"/>
      <style:text-properties officeooo:rsid="000a014c" officeooo:paragraph-rsid="000a014c"/>
    </style:style>
    <style:style style:name="P4" style:family="paragraph" style:parent-style-name="Standard">
      <style:paragraph-properties fo:text-align="start" style:justify-single-word="false"/>
      <style:text-properties officeooo:rsid="000a84ba" officeooo:paragraph-rsid="000a84ba"/>
    </style:style>
    <style:style style:name="P5" style:family="paragraph" style:parent-style-name="Standard">
      <style:paragraph-properties fo:text-align="start" style:justify-single-word="false"/>
      <style:text-properties officeooo:paragraph-rsid="000a84ba"/>
    </style:style>
    <style:style style:name="P6" style:family="paragraph" style:parent-style-name="Standard">
      <style:paragraph-properties fo:text-align="start" style:justify-single-word="false"/>
      <style:text-properties officeooo:paragraph-rsid="000e1f2a"/>
    </style:style>
    <style:style style:name="P7" style:family="paragraph" style:parent-style-name="Standard">
      <style:paragraph-properties fo:text-align="start" style:justify-single-word="false"/>
      <style:text-properties officeooo:paragraph-rsid="000ed9ea"/>
    </style:style>
    <style:style style:name="P8" style:family="paragraph" style:parent-style-name="Standard">
      <style:paragraph-properties fo:text-align="start" style:justify-single-word="false"/>
      <style:text-properties officeooo:paragraph-rsid="001b8391"/>
    </style:style>
    <style:style style:name="P9" style:family="paragraph" style:parent-style-name="Standard">
      <style:paragraph-properties fo:text-align="start" style:justify-single-word="false"/>
      <style:text-properties officeooo:paragraph-rsid="002efdd3"/>
    </style:style>
    <style:style style:name="P10" style:family="paragraph" style:parent-style-name="Standard">
      <style:paragraph-properties fo:text-align="start" style:justify-single-word="false"/>
      <style:text-properties fo:font-weight="bold" officeooo:rsid="000a84ba" officeooo:paragraph-rsid="000a84ba" style:font-weight-asian="bold" style:font-weight-complex="bold"/>
    </style:style>
    <style:style style:name="P11" style:family="paragraph" style:parent-style-name="Standard">
      <style:paragraph-properties fo:text-align="start" style:justify-single-word="false"/>
      <style:text-properties fo:font-weight="bold" officeooo:rsid="000c5008" officeooo:paragraph-rsid="000c5008" style:font-weight-asian="bold" style:font-weight-complex="bold"/>
    </style:style>
    <style:style style:name="P12" style:family="paragraph" style:parent-style-name="Standard">
      <style:paragraph-properties fo:text-align="start" style:justify-single-word="false"/>
      <style:text-properties fo:font-weight="bold" officeooo:rsid="000e1f2a" officeooo:paragraph-rsid="000e1f2a" style:font-weight-asian="bold" style:font-weight-complex="bold"/>
    </style:style>
    <style:style style:name="P13" style:family="paragraph" style:parent-style-name="Standard">
      <style:paragraph-properties fo:text-align="start" style:justify-single-word="false"/>
      <style:text-properties fo:font-weight="bold" officeooo:rsid="000ed9ea" officeooo:paragraph-rsid="000ed9ea" style:font-weight-asian="bold" style:font-weight-complex="bold"/>
    </style:style>
    <style:style style:name="P14" style:family="paragraph" style:parent-style-name="Standard">
      <style:paragraph-properties fo:text-align="start" style:justify-single-word="false"/>
      <style:text-properties fo:font-weight="bold" officeooo:rsid="000f4dbc" officeooo:paragraph-rsid="000f4dbc" style:font-weight-asian="bold" style:font-weight-complex="bold"/>
    </style:style>
    <style:style style:name="P15" style:family="paragraph" style:parent-style-name="Standard">
      <style:paragraph-properties fo:text-align="start" style:justify-single-word="false"/>
      <style:text-properties fo:font-weight="bold" officeooo:rsid="0010eb12" officeooo:paragraph-rsid="0010eb12" style:font-weight-asian="bold" style:font-weight-complex="bold"/>
    </style:style>
    <style:style style:name="P16" style:family="paragraph" style:parent-style-name="Standard">
      <style:paragraph-properties fo:text-align="start" style:justify-single-word="false"/>
      <style:text-properties fo:font-weight="bold" officeooo:rsid="00199c81" officeooo:paragraph-rsid="00199c81" style:font-weight-asian="bold" style:font-weight-complex="bold"/>
    </style:style>
    <style:style style:name="P17" style:family="paragraph" style:parent-style-name="Standard">
      <style:paragraph-properties fo:text-align="start" style:justify-single-word="false"/>
      <style:text-properties fo:font-weight="bold" officeooo:rsid="001fcdef" officeooo:paragraph-rsid="001fcdef" style:font-weight-asian="bold" style:font-weight-complex="bold"/>
    </style:style>
    <style:style style:name="P18" style:family="paragraph" style:parent-style-name="Standard">
      <style:paragraph-properties fo:text-align="start" style:justify-single-word="false"/>
      <style:text-properties fo:font-weight="bold" officeooo:rsid="00119abc" officeooo:paragraph-rsid="00119abc" style:font-weight-asian="bold" style:font-weight-complex="bold"/>
    </style:style>
    <style:style style:name="P19" style:family="paragraph" style:parent-style-name="Standard">
      <style:paragraph-properties fo:text-align="center" style:justify-single-word="false"/>
      <style:text-properties fo:font-weight="bold" officeooo:rsid="001661d6" officeooo:paragraph-rsid="001661d6" style:font-weight-asian="bold" style:font-weight-complex="bold"/>
    </style:style>
    <style:style style:name="P20" style:family="paragraph" style:parent-style-name="Standard">
      <style:paragraph-properties fo:text-align="start" style:justify-single-word="false"/>
      <style:text-properties officeooo:rsid="000e1f2a" officeooo:paragraph-rsid="000e1f2a"/>
    </style:style>
    <style:style style:name="P21" style:family="paragraph" style:parent-style-name="Standard">
      <style:paragraph-properties fo:text-align="start" style:justify-single-word="false"/>
      <style:text-properties officeooo:rsid="000ed9ea" officeooo:paragraph-rsid="000ed9ea"/>
    </style:style>
    <style:style style:name="P22" style:family="paragraph" style:parent-style-name="Standard">
      <style:paragraph-properties fo:text-align="start" style:justify-single-word="false"/>
      <style:text-properties officeooo:rsid="000f4dbc" officeooo:paragraph-rsid="000f4dbc"/>
    </style:style>
    <style:style style:name="P23" style:family="paragraph" style:parent-style-name="Standard">
      <style:paragraph-properties fo:text-align="start" style:justify-single-word="false"/>
      <style:text-properties officeooo:rsid="000f4dbc" officeooo:paragraph-rsid="001b8391"/>
    </style:style>
    <style:style style:name="P24" style:family="paragraph" style:parent-style-name="Standard">
      <style:paragraph-properties fo:text-align="start" style:justify-single-word="false"/>
      <style:text-properties officeooo:rsid="0010eb12" officeooo:paragraph-rsid="0010eb12"/>
    </style:style>
    <style:style style:name="P25" style:family="paragraph" style:parent-style-name="Standard">
      <style:paragraph-properties fo:text-align="start" style:justify-single-word="false"/>
      <style:text-properties officeooo:rsid="00119abc" officeooo:paragraph-rsid="00119abc"/>
    </style:style>
    <style:style style:name="P26" style:family="paragraph" style:parent-style-name="Standard">
      <style:paragraph-properties fo:text-align="start" style:justify-single-word="false"/>
      <style:text-properties officeooo:rsid="00199c81" officeooo:paragraph-rsid="00199c81"/>
    </style:style>
    <style:style style:name="P27" style:family="paragraph" style:parent-style-name="Standard">
      <style:paragraph-properties fo:text-align="start" style:justify-single-word="false"/>
      <style:text-properties officeooo:rsid="001b8391" officeooo:paragraph-rsid="001b8391"/>
    </style:style>
    <style:style style:name="P28" style:family="paragraph" style:parent-style-name="Standard">
      <style:paragraph-properties fo:text-align="start" style:justify-single-word="false"/>
      <style:text-properties officeooo:rsid="001fcdef" officeooo:paragraph-rsid="001fcdef"/>
    </style:style>
    <style:style style:name="P29" style:family="paragraph" style:parent-style-name="Standard">
      <style:paragraph-properties fo:text-align="start" style:justify-single-word="false"/>
      <style:text-properties officeooo:rsid="002ba613" officeooo:paragraph-rsid="002ba613"/>
    </style:style>
    <style:style style:name="P30" style:family="paragraph" style:parent-style-name="Standard">
      <style:paragraph-properties fo:text-align="start" style:justify-single-word="false"/>
      <style:text-properties style:font-name="Cambria" fo:font-size="10pt" officeooo:rsid="000a84ba" officeooo:paragraph-rsid="000a84ba" style:font-size-asian="10pt" style:font-size-complex="10pt"/>
    </style:style>
    <style:style style:name="P31" style:family="paragraph" style:parent-style-name="Standard">
      <style:paragraph-properties fo:text-align="start" style:justify-single-word="false"/>
      <style:text-properties fo:font-variant="normal" fo:text-transform="none" fo:color="#0052cc" style:font-name="apple-system" fo:font-size="10.5pt" fo:letter-spacing="normal" fo:font-style="normal" style:text-underline-style="solid" style:text-underline-width="auto" style:text-underline-color="font-color" fo:font-weight="normal" officeooo:rsid="000a84ba" officeooo:paragraph-rsid="000a84ba"/>
    </style:style>
    <style:style style:name="P32" style:family="paragraph" style:parent-style-name="Standard">
      <style:paragraph-properties fo:text-align="start" style:justify-single-word="false"/>
      <style:text-properties fo:font-weight="normal" officeooo:rsid="000ed9ea" officeooo:paragraph-rsid="000ed9ea" style:font-weight-asian="normal" style:font-weight-complex="normal"/>
    </style:style>
    <style:style style:name="P33" style:family="paragraph" style:parent-style-name="Standard" style:list-style-name="L1">
      <style:paragraph-properties fo:text-align="start" style:justify-single-word="false"/>
      <style:text-properties officeooo:paragraph-rsid="000a84ba"/>
    </style:style>
    <style:style style:name="P34" style:family="paragraph" style:parent-style-name="Standard" style:list-style-name="L2">
      <style:paragraph-properties fo:text-align="start" style:justify-single-word="false"/>
      <style:text-properties officeooo:paragraph-rsid="000e1f2a"/>
    </style:style>
    <style:style style:name="P35" style:family="paragraph" style:parent-style-name="Standard">
      <style:paragraph-properties fo:text-align="start" style:justify-single-word="false"/>
      <style:text-properties officeooo:paragraph-rsid="0036723a"/>
    </style:style>
    <style:style style:name="P36" style:family="paragraph" style:parent-style-name="Standard" style:list-style-name="L2">
      <style:paragraph-properties fo:text-align="start" style:justify-single-word="false"/>
      <style:text-properties officeooo:rsid="000e1f2a" officeooo:paragraph-rsid="000e1f2a"/>
    </style:style>
    <style:style style:name="P37" style:family="paragraph" style:parent-style-name="Standard" style:list-style-name="L2">
      <style:paragraph-properties fo:text-align="start" style:justify-single-word="false"/>
      <style:text-properties officeooo:rsid="000e1f2a" officeooo:paragraph-rsid="000ed9ea"/>
    </style:style>
    <style:style style:name="P38" style:family="paragraph" style:parent-style-name="Standard" style:list-style-name="L2">
      <style:paragraph-properties fo:text-align="start" style:justify-single-word="false"/>
      <style:text-properties officeooo:rsid="000ed9ea" officeooo:paragraph-rsid="000ed9ea"/>
    </style:style>
    <style:style style:name="P39" style:family="paragraph" style:parent-style-name="Standard">
      <style:paragraph-properties fo:text-align="start" style:justify-single-word="false"/>
      <style:text-properties fo:font-weight="bold" officeooo:rsid="000a84ba" officeooo:paragraph-rsid="0036723a" style:font-weight-asian="bold" style:font-weight-complex="bold"/>
    </style:style>
    <style:style style:name="P4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0a84ba"/>
    </style:style>
    <style:style style:name="T2" style:family="text">
      <style:text-properties fo:font-weight="normal" style:font-weight-asian="normal" style:font-weight-complex="normal"/>
    </style:style>
    <style:style style:name="T3" style:family="text">
      <style:text-properties fo:font-weight="normal" officeooo:rsid="000e1f2a" style:font-weight-asian="normal" style:font-weight-complex="normal"/>
    </style:style>
    <style:style style:name="T4" style:family="text">
      <style:text-properties fo:font-weight="normal" officeooo:rsid="000a84ba" style:font-weight-asian="normal" style:font-weight-complex="normal"/>
    </style:style>
    <style:style style:name="T5" style:family="text">
      <style:text-properties fo:font-weight="normal" officeooo:rsid="000ed9ea" style:font-weight-asian="normal" style:font-weight-complex="normal"/>
    </style:style>
    <style:style style:name="T6" style:family="text">
      <style:text-properties fo:font-weight="normal" officeooo:rsid="002372f1" style:font-weight-asian="normal" style:font-weight-complex="normal"/>
    </style:style>
    <style:style style:name="T7" style:family="text">
      <style:text-properties fo:font-variant="normal" fo:text-transform="none" fo:color="#172b4d" style:font-name="Cambria" fo:font-size="10pt" fo:letter-spacing="normal" fo:font-style="normal" style:text-underline-style="none" fo:font-weight="normal" style:font-size-asian="10pt" style:font-size-complex="10pt"/>
    </style:style>
    <style:style style:name="T8" style:family="text">
      <style:text-properties fo:font-variant="normal" fo:text-transform="none" fo:color="#172b4d" style:font-name="Cambria" fo:font-size="10pt" fo:letter-spacing="normal" fo:font-style="normal" style:text-underline-style="none" fo:font-weight="normal" officeooo:rsid="000a84ba" style:font-size-asian="10pt" style:font-size-complex="10pt"/>
    </style:style>
    <style:style style:name="T9" style:family="text">
      <style:text-properties fo:font-variant="normal" fo:text-transform="none" fo:color="#0052cc" style:font-name="Cambria" fo:font-size="10pt" fo:letter-spacing="normal" fo:font-style="normal" style:text-underline-style="none" fo:font-weight="normal" style:font-size-asian="10pt" style:font-size-complex="10pt"/>
    </style:style>
    <style:style style:name="T10" style:family="text">
      <style:text-properties fo:font-variant="normal" fo:text-transform="none" fo:color="#0052cc" style:font-name="Cambria" fo:font-size="10pt" fo:letter-spacing="normal" fo:font-style="normal" style:text-underline-style="solid" style:text-underline-width="auto" style:text-underline-color="font-color" fo:font-weight="normal" style:font-size-asian="10pt" style:font-size-complex="10pt"/>
    </style:style>
    <style:style style:name="T11" style:family="text">
      <style:text-properties style:font-name="Cambria" fo:font-size="10pt" style:font-size-asian="10pt" style:font-size-complex="10pt"/>
    </style:style>
    <style:style style:name="T12" style:family="text">
      <style:text-properties officeooo:rsid="000c5008"/>
    </style:style>
    <style:style style:name="T13" style:family="text">
      <style:text-properties officeooo:rsid="000e1f2a"/>
    </style:style>
    <style:style style:name="T14" style:family="text">
      <style:text-properties officeooo:rsid="000f4dbc"/>
    </style:style>
    <style:style style:name="T15" style:family="text">
      <style:text-properties officeooo:rsid="000f5826"/>
    </style:style>
    <style:style style:name="T16" style:family="text">
      <style:text-properties officeooo:rsid="0010eb12"/>
    </style:style>
    <style:style style:name="T17" style:family="text">
      <style:text-properties officeooo:rsid="00119abc"/>
    </style:style>
    <style:style style:name="T18" style:family="text">
      <style:text-properties officeooo:rsid="00124e86"/>
    </style:style>
    <style:style style:name="T19" style:family="text">
      <style:text-properties officeooo:rsid="001b8391"/>
    </style:style>
    <style:style style:name="T20" style:family="text">
      <style:text-properties officeooo:rsid="001fcdef"/>
    </style:style>
    <style:style style:name="T21" style:family="text">
      <style:text-properties officeooo:rsid="002372f1"/>
    </style:style>
    <style:style style:name="T22" style:family="text">
      <style:text-properties officeooo:rsid="00285d42"/>
    </style:style>
    <style:style style:name="T23" style:family="text">
      <style:text-properties officeooo:rsid="002ba613"/>
    </style:style>
    <style:style style:name="T24" style:family="text">
      <style:text-properties officeooo:rsid="002bcec5"/>
    </style:style>
    <style:style style:name="T25" style:family="text">
      <style:text-properties officeooo:rsid="002c2f88"/>
    </style:style>
    <style:style style:name="T26" style:family="text">
      <style:text-properties officeooo:rsid="002efdd3"/>
    </style:style>
    <style:style style:name="T27" style:family="text">
      <style:text-properties officeooo:rsid="0030904e"/>
    </style:style>
    <style:style style:name="T28" style:family="text">
      <style:text-properties officeooo:rsid="0036723a"/>
    </style:style>
    <style:style style:name="T29" style:family="text">
      <style:text-properties officeooo:rsid="0037919d"/>
    </style:style>
    <style:style style:name="T3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FT</text:p>
      <text:p text:style-name="P1">Propos<text:span text:style-name="T18">ed </text:span>response to “Playing with FHIR” <text:span text:style-name="T18">from HL7 Patient Empowerment Working Group</text:span></text:p>
      <text:p text:style-name="P1"/>
      <text:p text:style-name="P3">Ryan M Harrison</text:p>
      <text:p text:style-name="P2">2021-10-21</text:p>
      <text:p text:style-name="P2"/>
      <text:p text:style-name="P10">Context</text:p>
      <text:p text:style-name="P5"><text:span text:style-name="T1">On 13 Oct 2021, security blogger Alissa Knight released a report entitled “</text:span>Playing with FHIR.”<text:note text:id="ftn1" text:note-class="footnote"><text:note-citation>1</text:note-citation><text:note-body><text:p text:style-name="P4"><text:span text:style-name="T11"><text:s/>Playing with FHIR is available for download, behind an email wall, at </text:span><text:a xlink:type="simple" xlink:href="https://approov.io/for/playing-with-fhir/" text:style-name="Internet_20_link" text:visited-style-name="Visited_20_Internet_20_Link"><text:span text:style-name="T11">https://approov.io/for/playing-with-fhir/</text:span></text:a></text:p></text:note-body></text:note> <text:span text:style-name="T1">Briefly, the report covers her white hat penetration testing of patient-directed exchange FHIR servers (EHR and Patient Access API) and clients. She finds numerous common (OWASP Top 10) security vulnerabilities in the implementations of Patient Access API FHIR servers and clients (aggregators). While unfortunately common, these security vulnerabilities expose can be used to expose sensitive patient information to unauthorized users. Detailed analysis is available elsewhere.</text:span><text:span text:style-name="T1"><text:note text:id="ftn2" text:note-class="footnote"><text:note-citation>2</text:note-citation><text:note-body><text:p text:style-name="P30"><text:s/>Reputable ananlysis includes:</text:p><text:list xml:id="list556468229" text:style-name="L1"><text:list-item><text:p text:style-name="P33"><text:span text:style-name="T7">Grahame Grieve's post Weds </text:span><text:span text:style-name="T8">13 </text:span><text:span text:style-name="T7">Oct </text:span><text:span text:style-name="T8">2021</text:span><text:span text:style-name="T7">: </text:span><text:a xlink:type="simple" xlink:href="http://www.healthintersections.com.au/?p=3068" text:style-name="Internet_20_link" text:visited-style-name="Visited_20_Internet_20_Link"><text:span text:style-name="T10">Security Vulnerabilities in FHIR implementations</text:span></text:a></text:p></text:list-item><text:list-item><text:p text:style-name="P33"><text:span text:style-name="T7">John Moehrke's blog post Thurs </text:span><text:span text:style-name="T8">14 </text:span><text:span text:style-name="T7">Oct </text:span><text:span text:style-name="T8">2021</text:span><text:span text:style-name="T7">: </text:span><text:a xlink:type="simple" xlink:href="https://healthcaresecprivacy.blogspot.com/2021/10/security-of-fhir-implementations.html" text:style-name="Internet_20_link" text:visited-style-name="Visited_20_Internet_20_Link"><text:span text:style-name="T10">Security of #FHIR Implementation Concerns</text:span></text:a></text:p></text:list-item></text:list><text:p text:style-name="P31"/></text:note-body></text:note></text:span></text:p>
      <text:p text:style-name="P5"/>
      <text:p text:style-name="P4">Because of the report’s implications to patient privacy and security, the HL7 Patient Empowerment Working Group (WG) hosted Ms. Knight during is 14 Oct and 21 Oct 2021 weekly meetings.</text:p>
      <text:p text:style-name="P4"/>
      <text:p text:style-name="P11">Statement</text:p>
      <text:p text:style-name="P35"><text:span text:style-name="T12">The Patient Empowerment Working Group welcomes the feedback of the security community in </text:span><text:span text:style-name="T13">balancing the interest of patients right of access with patient privacy and security. Too often are privacy and security concerns used as false idols to limit and restrict patients right to their own medical data. Our response to the question of patient access versus privacy/security is “both and.” </text:span><text:span text:style-name="T28">We ask the FHIR patient-directed exchange community – HL7, CARIN, ONC, HHS OCR – to consider the following recommendations. </text:span><text:span text:style-name="T29">Together, we can empower patients with access to their own medical data. </text:span></text:p>
      <text:p text:style-name="P39"/>
      <text:p text:style-name="P12">Recommendation 1: Provide an identified list of APIs and vulnerabilities to HL7</text:p>
      <text:p text:style-name="P7"><text:span text:style-name="T5">From</text:span><text:span text:style-name="T3">: </text:span><text:span text:style-name="T4">Alissa Knight, </text:span><text:span text:style-name="T3">Security Blogger</text:span></text:p>
      <text:p text:style-name="P21"><text:span text:style-name="T3">T</text:span><text:span text:style-name="T2">o: HL7 </text:span><text:span text:style-name="T6">Security WG</text:span></text:p>
      <text:p text:style-name="P32"/>
      <text:p text:style-name="P20">The Patient Empowerment WG respects Ms. Knights decision to refrain from publishing vulnerabilities linked to specific vendors and APIs. However, the work of remediating the specific vulnerabilities and making proactive updates across the FHIR ecosystem to reduce the likelihood of future vulnerabilities in hindered by the lack of a identifying information.</text:p>
      <text:p text:style-name="P6"/>
      <text:p text:style-name="P20">We recommend that the following information be included for each API tested</text:p>
      <text:list xml:id="list2660419382" text:style-name="L2">
        <text:list-item>
          <text:p text:style-name="P36">Vendor Name</text:p>
        </text:list-item>
        <text:list-item>
          <text:p text:style-name="P36">Vendor Contact</text:p>
        </text:list-item>
        <text:list-item>
          <text:p text:style-name="P36">Vendor API details (url, version and date tested)</text:p>
        </text:list-item>
        <text:list-item>
          <text:p text:style-name="P36">Was the API/vendor certified by an ONC-ACB (Authorized Certification Body)? If so, which</text:p>
        </text:list-item>
        <text:list-item>
          <text:p text:style-name="P34"><text:span text:style-name="T13">Did the API vendor sign a trust framework (e.g. </text:span><text:a xlink:type="simple" xlink:href="https://www.carinalliance.com/our-work/trust-framework-and-code-of-conduct/" text:style-name="Internet_20_link" text:visited-style-name="Visited_20_Internet_20_Link"><text:span text:style-name="T13">CARIN Code of Conduct</text:span></text:a><text:span text:style-name="T13">). If so, which? </text:span></text:p>
        </text:list-item>
        <text:list-item>
          <text:p text:style-name="P36">List of vulnerabilities discovered</text:p>
          <text:list>
            <text:list-item>
              <text:p text:style-name="P38"><text:soft-page-break/>Was the vulnerability on the OWASP Top 10?</text:p>
            </text:list-item>
            <text:list-item>
              <text:p text:style-name="P34"><text:span text:style-name="T13">Was the vulnerability detected by </text:span><text:a xlink:type="simple" xlink:href="https://inferno.healthit.gov/inferno" text:style-name="Internet_20_link" text:visited-style-name="Visited_20_Internet_20_Link"><text:span text:style-name="T13">ONC Inferno</text:span></text:a><text:span text:style-name="T13">?</text:span></text:p>
            </text:list-item>
            <text:list-item>
              <text:p text:style-name="P36">Was the vulnerability detected by <text:a xlink:type="simple" xlink:href="https://touchstone.aegis.net/touchstone/" text:style-name="Internet_20_link" text:visited-style-name="Visited_20_Internet_20_Link">AEGIS Touchstone</text:a>?</text:p>
            </text:list-item>
            <text:list-item>
              <text:p text:style-name="P37">If applicable, was the vulnerability detected by the <text:a xlink:type="simple" xlink:href="https://www.healthit.gov/node/95011%20/%20https://www.healthit.gov/topic/certification-ehrs/about-onc-health-it-certification-program" text:style-name="Internet_20_link" text:visited-style-name="Visited_20_Internet_20_Link">ONC-ATL</text:a>?</text:p>
            </text:list-item>
            <text:list-item>
              <text:p text:style-name="P38">Nice to have: Steps for the reproduction of the vulnerability.</text:p>
            </text:list-item>
          </text:list>
        </text:list-item>
      </text:list>
      <text:p text:style-name="P7"/>
      <text:p text:style-name="P13"><office:annotation office:name="__Annotation__57_4004026493" loext:resolved="false"><dc:creator>Ryan Harrison</dc:creator><dc:date>2021-10-21T18:35:28.964545820</dc:date><loext:sender-initials>RMH</loext:sender-initials><text:p text:style-name="P40"><text:span text:style-name="T30">To Security person: Reference to the HL7 process for disclosure?</text:span></text:p></office:annotation>Recommendation 2: Inform the impacted vendors/APIs of their security vulnerabilities</text:p>
      <text:p text:style-name="P21"><text:span text:style-name="T2">From</text:span><text:span text:style-name="T3">: </text:span><text:span text:style-name="T2">HL7 </text:span><text:span text:style-name="T6">Security</text:span></text:p>
      <text:p text:style-name="P21">To: Impacted vendors<office:annotation-end office:name="__Annotation__57_4004026493"/></text:p>
      <text:p text:style-name="P21"/>
      <text:p text:style-name="P13">Recommendation 3: Inform test frameworks of API security vulnerabilities</text:p>
      <text:p text:style-name="P21">From: HL7 <text:span text:style-name="T21">Security</text:span></text:p>
      <text:p text:style-name="P21">To: Test frameworks (ONC Inferno, Aegis Touchstone, ONC-ATLs)</text:p>
      <text:p text:style-name="P7"/>
      <text:p text:style-name="P21">It is possible that some of the security vulnerabilities should have been caught by the common FHIR test frameworks. The scope of the various test frameworks vary, so they should decide whether the vulnerability is in or out of their testing scope. Our expectation is that ONC Inferno will have the narrowest scope, while ONC-ATLs will have the broadest testing scope.</text:p>
      <text:p text:style-name="P21"/>
      <text:p text:style-name="P14"><office:annotation office:name="__Annotation__58_4004026493" loext:resolved="false"><dc:creator>Ryan Harrison</dc:creator><dc:date>2021-10-21T18:36:01.677640682</dc:date><loext:sender-initials>RMH</loext:sender-initials><text:p text:style-name="P40"><text:span text:style-name="T30">To Security person: More on existing ONC, HL7 Security and IEEE? CVE.</text:span></text:p></office:annotation>Recommendation 4: Review the FHIR community responsible disclosure process<office:annotation-end office:name="__Annotation__58_4004026493"/></text:p>
      <text:p text:style-name="P22">To: ONC, HL7</text:p>
      <text:p text:style-name="P22">White hat hackers are powerful allies to patient security and privacy. <text:span text:style-name="T15">ONC and HL7s polices should facilitate the </text:span>responsibl<text:span text:style-name="T15">e notification and correction of security vulnerabilities. While individual vendors should have their own responsible disclosure procedures, </text:span><text:span text:style-name="T22">including reporting to CVE, </text:span><text:span text:style-name="T15">both ONC and HL7 have an important coordination role to play.</text:span></text:p>
      <text:p text:style-name="P22"/>
      <text:p text:style-name="P18">Recommendation 5: Consider publishing a model responsible disclosure guidance for aggregators. </text:p>
      <text:p text:style-name="P25">To: CARIN Alliance, HL7 Security</text:p>
      <text:p text:style-name="P25"/>
      <text:p text:style-name="P25">The <text:a xlink:type="simple" xlink:href="https://www.carinalliance.com/wp-content/uploads/2020/07/2020_CARIN_Code_of_Conduct_May-2020.pdf" text:style-name="Internet_20_link" text:visited-style-name="Visited_20_Internet_20_Link">CARIN Code of Conduct</text:a> includes breach notification</text:p>
      <text:p text:style-name="P22"><text:span text:style-name="T17">&gt; </text:span>V. Security</text:p>
      <text:p text:style-name="P22"><text:span text:style-name="T17">&gt; </text:span>d) Comply with applicable breach notification laws and provide meaningful remedies to address security breaches, privacy, or other violations incurred because of misuse of the user’s personal data.</text:p>
      <text:p text:style-name="P22"/>
      <text:p text:style-name="P25">However, aggregators may not understand the implications of this provision without reference to a model CVE and responsible disclosure tailored to the health space. One option is to incorporate HL7 Security responsible disclosure guidance by reference in the CARIN Code of Conduct.</text:p>
      <text:p text:style-name="P22"/>
      <text:p text:style-name="P16">Recommendation 6: Create guidance for Patient Access API <text:span text:style-name="T19">3rd-party app onboarding and </text:span>consent screens</text:p>
      <text:p text:style-name="P26">To: CARIN Alliance, <text:span text:style-name="T19">SMART</text:span></text:p>
      <text:p text:style-name="P29">Cc: CMS</text:p>
      <text:p text:style-name="P22"/>
      <text:p text:style-name="P27">Patients should not need to be technical experts to understand whether their health data is being responsibly shared.</text:p>
      <text:p text:style-name="P27"/>
      <text:p text:style-name="P8"><text:soft-page-break/><text:span text:style-name="T19">Consider including a requirement that </text:span><text:span text:style-name="T14">Patient Access API Servers should require a privacy statement from 3rd-party apps. </text:span><text:span text:style-name="T23">CMS may need to clarify that </text:span><text:span text:style-name="T24">a </text:span><text:span text:style-name="T25">FHIR implementation guide </text:span><text:span text:style-name="T23">requirement for a privacy statement is not information blocking.</text:span></text:p>
      <text:p text:style-name="P8"/>
      <text:p text:style-name="P27">Consider a recommendation that Patient Access API 3rd-party apps use an existing and recognized Trust Framework and Code of Conduct, e.g. from CARIN.</text:p>
      <text:p text:style-name="P23"/>
      <text:p text:style-name="P23"><text:span text:style-name="T19">Consider including a requirement that </text:span>Patient Access API Servers <text:span text:style-name="T19">visually indicate the “safety” of a 3rd-party application. For example, showing positive badges for CARIN Trust Framework and ONC vetted application, and/or showing negative warnings for apps that have not voluntarily attested.</text:span></text:p>
      <text:p text:style-name="P22"/>
      <text:p text:style-name="P17"><office:annotation office:name="__Annotation__147_4004026493" loext:resolved="false"><dc:creator>Ryan Harrison</dc:creator><dc:date>2021-10-21T18:56:40.916088543</dc:date><loext:sender-initials>RMH</loext:sender-initials><text:p text:style-name="P40"><text:span text:style-name="T30">Keith Boone: Tried to paraphrase your comments from the 2021-10-21 Patient Empowerment WG meeting. Please fix.</text:span></text:p></office:annotation>Recommendation 7: Review the ONC-ATL and ONC-ACB guidance for vulnerabilities not covered by policy </text:p>
      <text:p text:style-name="P28">To: ONC</text:p>
      <text:p text:style-name="P22"/>
      <text:p text:style-name="P28">It is unlikely that any of the aggregators with discovered vulnerabilities were vetted by an ONC-ATL; however, ONC should double check that the discovered vulnerabilities are covered by ONC-ATL and ONC-ACB rules.<office:annotation-end office:name="__Annotation__147_4004026493"/></text:p>
      <text:p text:style-name="P22"/>
      <text:p text:style-name="P15"><office:annotation office:name="__Annotation__77_4004026493" loext:resolved="false"><dc:creator>Ryan Harrison</dc:creator><dc:date>2021-10-21T18:41:58.363859819</dc:date><loext:sender-initials>RMH</loext:sender-initials><text:p text:style-name="P40"><text:span text:style-name="T30">To a policy person: Review and add context. I suspect HHS OCR is already working on a rule here.</text:span></text:p></office:annotation>Recommendation <text:span text:style-name="T20">8</text:span>: Consider updates to breach notification enforcement to aggregators<office:annotation-end office:name="__Annotation__77_4004026493"/></text:p>
      <text:p text:style-name="P24">To: HHS OCR</text:p>
      <text:p text:style-name="P22"/>
      <text:p text:style-name="P9"><text:span text:style-name="T16">HHS OCR is the enforcement authority for the HIPAA Privacy rule, including breach notification. Under HIPAA, breach notification was only a requirement of covered entities. HITECH expanded the scope of breach notification to Business Associates. Aggregators, such as those enabled under the CMS Final Rule’s Patient Access API, are often neither Covered Entities or Business Associates; however, a breach of </text:span><text:span text:style-name="T26">aggregator</text:span><text:span text:style-name="T16"> data can be just as damaging to patient privacy </text:span><text:span text:style-name="T26">as a breach to a Covered Entity</text:span><text:span text:style-name="T16">. </text:span><text:span text:style-name="T26">The Patient Empowerment WG</text:span><text:span text:style-name="T16"> ask</text:span><text:span text:style-name="T26">s the </text:span><text:span text:style-name="T16">HHS OCR to consider expanding breach notification enforcement to </text:span><text:span text:style-name="T27">CE/BA </text:span><text:span text:style-name="T16">entitie</text:span><text:span text:style-name="T27">s such as aggregator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apple-system" svg:font-family="apple-system, BlinkMacSystemFont, 'Segoe UI', Roboto, Oxygen, Ubuntu, 'Fira Sans', 'Droid Sans', 'Helvetica Neue', sans-serif"/>
    <style:font-face style:name="Cambria" svg:font-family="Cambria"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Ryan Harrison</meta:initial-creator>
    <meta:creation-date>2021-10-21T17:40:25.693161389</meta:creation-date>
    <dc:date>2021-10-21T19:11:54.234350742</dc:date>
    <dc:creator>Ryan Harrison</dc:creator>
    <meta:editing-duration>PT1H6M30S</meta:editing-duration>
    <meta:editing-cycles>36</meta:editing-cycles>
    <meta:generator>LibreOffice/6.4.7.2$Linux_X86_64 LibreOffice_project/40$Build-2</meta:generator>
    <meta:document-statistic meta:table-count="0" meta:image-count="0" meta:object-count="0" meta:page-count="3" meta:paragraph-count="58" meta:word-count="996" meta:character-count="6652" meta:non-whitespace-character-count="5719"/>
  </office:meta>
</office:document-meta>
</file>